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30<text:span text:style-name="T17">.01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8553305813172124038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делова за котао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2">2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5">0</text:span><text:span text:style-name="T21">6</text:span><text:span text:style-name="T15">.02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48020037120383861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1-30T14:03:12</dc:date>
    <meta:print-date>2025-01-30T14:01:39.07</meta:print-date>
    <meta:editing-cycles>80</meta:editing-cycles>
    <meta:editing-duration>PT9H12M20S</meta:editing-duration>
    <meta:document-statistic meta:table-count="1" meta:image-count="2" meta:object-count="0" meta:page-count="2" meta:paragraph-count="42" meta:word-count="331" meta:character-count="23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